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9.5597in"/>
    </style:style>
    <style:style style:name="Table1" style:family="table" style:master-page-name="MP0">
      <style:table-properties style:width="10.1263in" fo:margin-left="0in" table:align="left"/>
    </style:style>
    <style:style style:name="TableRow4" style:family="table-row">
      <style:table-row-properties style:min-row-height="0.3916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7" style:family="table-row">
      <style:table-row-properties style:min-row-height="0.2416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end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olumn66" style:family="table-column">
      <style:table-column-properties style:column-width="0.568in"/>
    </style:style>
    <style:style style:name="TableColumn67" style:family="table-column">
      <style:table-column-properties style:column-width="2.7756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0826in"/>
    </style:style>
    <style:style style:name="Table65" style:family="table">
      <style:table-properties style:width="9.7416in" fo:margin-left="0in" table:align="left"/>
    </style:style>
    <style:style style:name="TableRow74" style:family="table-row">
      <style:table-row-properties style:min-row-height="0.3055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" style:family="table-row">
      <style:table-row-properties style:min-row-height="0.4833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9" style:family="table-row">
      <style:table-row-properties style:min-row-height="0.483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language-asian="zh" style:country-asian="HK"/>
    </style:style>
    <style:style style:name="TableRow127" style:family="table-row">
      <style:table-row-properties style:min-row-height="0.241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44" style:family="table-row">
      <style:table-row-properties style:min-row-height="0.241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61" style:family="table-row">
      <style:table-row-properties style:min-row-height="0.316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78" style:family="table-row">
      <style:table-row-properties style:min-row-height="0.241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95" style:family="table-row">
      <style:table-row-properties style:min-row-height="0.241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ableColumn219" style:family="table-column">
      <style:table-column-properties style:column-width="2.95in"/>
    </style:style>
    <style:style style:name="TableColumn220" style:family="table-column">
      <style:table-column-properties style:column-width="2.3625in"/>
    </style:style>
    <style:style style:name="TableColumn221" style:family="table-column">
      <style:table-column-properties style:column-width="1.8701in"/>
    </style:style>
    <style:style style:name="TableColumn222" style:family="table-column">
      <style:table-column-properties style:column-width="2.5597in"/>
    </style:style>
    <style:style style:name="Table218" style:family="table">
      <style:table-properties style:width="9.74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39" style:family="table-row">
      <style:table-row-properties style:min-row-height="0.8097in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中科技大學全校性授權租賃軟體使用調查表（行政單位）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說明：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一</text:span><text:span text:style-name="T14">、</text:span></text:p>
          </table:table-cell>
          <table:table-cell table:style-name="TableCell15">
            <text:p text:style-name="P16"><text:span text:style-name="T17">本調查表稱「全校性租賃軟體」，為該軟體屬</text:span><text:span text:style-name="T18">全校性</text:span><text:span text:style-name="T19">，</text:span><text:span text:style-name="T20">且必須每年或定期辦理續約</text:span><text:span text:style-name="T21">取得軟體使用授權者。</text:span></text:p>
          </table:table-cell>
        </table:table-row>
        <table:table-row table:style-name="TableRow22">
          <table:table-cell table:style-name="TableCell23">
            <text:p text:style-name="P24">二、</text:p>
          </table:table-cell>
          <table:table-cell table:style-name="TableCell25">
            <text:p text:style-name="P26"><text:span text:style-name="T27">本調查表擬為</text:span><text:span text:style-name="T28">11</text:span><text:span text:style-name="T29">3</text:span><text:span text:style-name="T30">年是否辦理續約</text:span><text:span text:style-name="T31">參考依據，</text:span><text:span text:style-name="T32">以有效達到資源共享之效益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三、</text:p>
          </table:table-cell>
          <table:table-cell table:style-name="TableCell37">
            <text:p text:style-name="P38"><text:span text:style-name="T39">本調查表</text:span><text:span text:style-name="T40">未列項目</text:span><text:span text:style-name="T41">或預估需增加套數</text:span><text:span text:style-name="T42">，請自行填列</text:span><text:span text:style-name="T43">並檢</text:span><text:span text:style-name="T44">附</text:span><text:span text:style-name="T45">效益評估報告</text:span><text:span text:style-name="T46">，</text:span><text:span text:style-name="T47">俾便彙整呈報</text:span><text:span text:style-name="T48">。</text:span></text:p>
          </table:table-cell>
        </table:table-row>
        <table:table-row table:style-name="TableRow49">
          <table:table-cell table:style-name="TableCell50">
            <text:p text:style-name="P51"><text:span text:style-name="T52">四</text:span><text:span text:style-name="T53">、</text:span></text:p>
          </table:table-cell>
          <table:table-cell table:style-name="TableCell54">
            <text:p text:style-name="P55"><text:span text:style-name="T56">本調查表惠請一級單位彙整所屬組別資料後，於</text:span><text:span text:style-name="T57">11</text:span><text:span text:style-name="T58">1</text:span><text:span text:style-name="T59">/</text:span><text:span text:style-name="T60">11</text:span><text:span text:style-name="T61">/</text:span><text:span text:style-name="T62">30</text:span><text:span text:style-name="T63">前送回三民校區資訊館3F電算中心教學資訊組-許玉玲小姐（分機：5520，5525），逾期視同不需要。</text:span><text:span text:style-name="T64">本表如不敷使用，請自電算中心網頁「表格下載」列印。</text:span></text:p>
          </table:table-cell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編號</text:p>
          </table:table-cell>
          <table:table-cell table:style-name="TableCell77" table:number-rows-spanned="2">
            <text:p text:style-name="P78">軟體名稱</text:p>
          </table:table-cell>
          <table:table-cell table:style-name="TableCell79" table:number-columns-spanned="2">
            <text:p text:style-name="P80">目前使用情形</text:p>
          </table:table-cell>
          <table:covered-table-cell/>
          <table:table-cell table:style-name="TableCell81" table:number-columns-spanned="2">
            <text:p text:style-name="P82"><text:span text:style-name="T83">預估</text:span><text:span text:style-name="T84">113</text:span><text:span text:style-name="T85">年</text:span><text:span text:style-name="T86">使用情形</text:span></text:p>
          </table:table-cell>
          <table:covered-table-cell/>
          <table:table-cell table:style-name="TableCell87" table:number-rows-spanned="2">
            <text:p text:style-name="P88">業務內容/</text:p>
            <text:p text:style-name="P89">使用人</text:p>
          </table:table-cell>
          <table:table-cell table:style-name="TableCell90" table:number-rows-spanned="2">
            <text:p text:style-name="P91">備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使用</text:span><text:span text:style-name="T98">地點／編號</text:span></text:p>
          </table:table-cell>
          <table:table-cell table:style-name="TableCell99">
            <text:p text:style-name="P100">套數或<text:line-break/>License數量</text:p>
          </table:table-cell>
          <table:table-cell table:style-name="TableCell101">
            <text:p text:style-name="P102"><text:span text:style-name="T103">使用</text:span><text:span text:style-name="T104">地點／編號</text:span></text:p>
          </table:table-cell>
          <table:table-cell table:style-name="TableCell105">
            <text:p text:style-name="P106">套數或<text:line-break/>License數量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微軟電腦軟體（教育版）：<text:line-break/>Windows作業系統及Office軟體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全校授權使用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Adobe cc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全校1000U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Matlab數值分析模擬軟體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全校授權網路版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PS<text:s/>IMAGO統計軟體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11年 PS-IMAGO 全校442U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Eviews<text:s/>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全校授權使用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註</text:span>：PDF<text:span text:style-name="T213">文電通為買斷且由行政人員個別保管</text:span><text:span text:style-name="T214">之</text:span><text:span text:style-name="T215">軟體</text:span>，<text:span text:style-name="T216">非本調查表調查範</text:span><text:span text:style-name="T217">圍</text:span>。</text:p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填表單位</text:span><text:span text:style-name="T227">（</text:span><text:span text:style-name="T228">一級單位</text:span><text:span text:style-name="T229">）</text:span></text:p>
          </table:table-cell>
          <table:table-cell table:style-name="TableCell230">
            <text:p text:style-name="P231"><text:span text:style-name="T232">填報人</text:span></text:p>
          </table:table-cell>
          <table:table-cell table:style-name="TableCell233">
            <text:p text:style-name="P234"><text:span text:style-name="T235">分機號碼</text:span></text:p>
          </table:table-cell>
          <table:table-cell table:style-name="TableCell236">
            <text:p text:style-name="P237"><text:span text:style-name="T238">單位主管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宇健</dc:creator>
    <meta:creation-date>2022-11-21T07:48:00Z</meta:creation-date>
    <dc:date>2022-11-21T07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