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1291in"/>
    </style:style>
    <style:style style:name="TableColumn32" style:family="table-column">
      <style:table-column-properties style:column-width="0.2375in"/>
    </style:style>
    <style:style style:name="TableColumn33" style:family="table-column">
      <style:table-column-properties style:column-width="1.9701in"/>
    </style:style>
    <style:style style:name="TableColumn34" style:family="table-column">
      <style:table-column-properties style:column-width="0.8652in"/>
    </style:style>
    <style:style style:name="TableColumn35" style:family="table-column">
      <style:table-column-properties style:column-width="0.2875in"/>
    </style:style>
    <style:style style:name="TableColumn36" style:family="table-column">
      <style:table-column-properties style:column-width="2.2618in"/>
    </style:style>
    <style:style style:name="Table30" style:family="table">
      <style:table-properties style:width="6.7513in" style:rel-width="100%" fo:margin-left="0in" table:align="left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language-asian="zh" style:country-asian="HK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5in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ableRow50" style:family="table-row">
      <style:table-row-properties style:min-row-height="0.3881in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language-asian="zh" style:country-asian="HK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language-asian="zh" style:country-asian="HK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language-asian="zh" style:country-asian="HK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language-asian="zh" style:country-asian="HK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3881in"/>
    </style:style>
    <style:style style:name="TableCell6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language-asian="zh" style:country-asian="HK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end"/>
    </style:style>
    <style:style style:name="TableRow71" style:family="table-row">
      <style:table-row-properties style:min-row-height="0.3881in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language-asian="zh" style:country-asian="HK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P77" style:parent-style-name="內文" style:family="paragraph">
      <style:paragraph-properties fo:text-align="end"/>
    </style:style>
    <style:style style:name="P78" style:parent-style-name="內文" style:family="paragraph">
      <style:paragraph-properties fo:text-align="end"/>
    </style:style>
    <style:style style:name="TableRow79" style:family="table-row">
      <style:table-row-properties style:min-row-height="0.3881in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Row88" style:family="table-row">
      <style:table-row-properties style:min-row-height="0.3319in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language-asian="zh" style:country-asian="HK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3319in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319in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ableRow130" style:family="table-row">
      <style:table-row-properties style:min-row-height="2.7895in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ableRow150" style:family="table-row">
      <style:table-row-properties style:min-row-height="1.3083in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</style:style>
    <style:style style:name="P153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style:font-name="標楷體" fo:font-size="10pt" style:font-size-asian="10pt" style:font-size-complex="10pt"/>
    </style:style>
    <style:style style:name="P158" style:parent-style-name="內文" style:family="paragraph">
      <style:paragraph-properties fo:widows="0" fo:orphans="0" fo:line-height="0.2083in" fo:margin-left="0.3152in" fo:text-indent="-0.3152in">
        <style:tab-stops/>
      </style:paragraph-properties>
      <style:text-properties style:font-name="標楷體" fo:font-size="10pt" style:font-size-asian="10pt" style:font-size-complex="10pt"/>
    </style:style>
    <style:style style:name="P159" style:parent-style-name="內文" style:family="paragraph">
      <style:paragraph-properties fo:widows="0" fo:orphans="0" fo:line-height="0.2083in" fo:margin-left="0.3152in" fo:text-indent="-0.3152in">
        <style:tab-stops/>
      </style:paragraph-properties>
    </style:style>
    <style:style style:name="T160" style:parent-style-name="預設段落字型" style:family="text">
      <style:text-properties style:font-name="標楷體" fo:font-size="10pt" style:font-size-asian="10pt" style:font-size-complex="10pt"/>
    </style:style>
    <style:style style:name="TableRow161" style:family="table-row">
      <style:table-row-properties style:min-row-height="0.2652in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63" style:parent-style-name="內文" style:family="paragraph">
      <style:paragraph-properties style:snap-to-layout-grid="false" fo:text-align="center"/>
    </style:style>
    <style:style style:name="TableRow164" style:family="table-row">
      <style:table-row-properties style:min-row-height="0.801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P181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紀錄編號：<text:span text:style-name="T29"><text:s text:c="17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</text:span>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>
            <text:p text:style-name="P46"><text:span text:style-name="T47">年</text:span>　　　<text:span text:style-name="T48">月</text:span>　　　<text:span text:style-name="T49">日</text:span></text:p>
          </table:table-cell>
        </table:table-row>
        <table:table-row table:style-name="TableRow50">
          <table:table-cell table:style-name="TableCell51">
            <text:p text:style-name="P52">申請人</text:p>
            <text:p text:style-name="P53">(<text:span text:style-name="T54">教職員</text:span>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3">
            <text:p text:style-name="P58">申請單位</text:p>
            <text:p text:style-name="P59"><text:span text:style-name="T60">主管</text:span></text:p>
          </table:table-cell>
          <table:covered-table-cell/>
          <table:table-cell table:style-name="TableCell61" table:number-rows-spanned="3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申請人</text:span>電話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申請人</text:span>E-Mail</text:p>
          </table:table-cell>
          <table:table-cell table:style-name="TableCell75" table:number-columns-spanned="2">
            <text:p text:style-name="P76">@nutc.edu.tw</text:p>
          </table: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廠商名稱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廠商聯絡電話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廠商<text:span text:style-name="T91">聯絡人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廠商E-Mail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連線開始時間</text:p>
          </table:table-cell>
          <table:table-cell table:style-name="TableCell101" table:number-columns-spanned="2">
            <text:p text:style-name="P102">___年<text:span text:style-name="T103"><text:s/></text:span><text:span text:style-name="T104"><text:s/></text:span><text:span text:style-name="T105"><text:s/></text:span>月<text:span text:style-name="T106"><text:s text:c="3"/></text:span>日<text:span text:style-name="T107"><text:s text:c="3"/></text:span>時<text:span text:style-name="T108"><text:s text:c="2"/></text:span><text:span text:style-name="T109"><text:s/></text:span>分</text:p>
          </table:table-cell>
          <table:covered-table-cell/>
          <table:table-cell table:style-name="TableCell110" table:number-columns-spanned="2">
            <text:p text:style-name="P111">連線結束時間</text:p>
          </table:table-cell>
          <table:covered-table-cell/>
          <table:table-cell table:style-name="TableCell112">
            <text:p text:style-name="P113">___年<text:span text:style-name="T114"><text:s/></text:span><text:span text:style-name="T115"><text:s/></text:span><text:span text:style-name="T116"><text:s/></text:span>月<text:span text:style-name="T117"><text:s text:c="3"/></text:span>日<text:span text:style-name="T118"><text:s text:c="3"/></text:span>時<text:span text:style-name="T119"><text:s text:c="2"/></text:span><text:span text:style-name="T120"><text:s/></text:span>分</text:p>
          </table:table-cell>
        </table:table-row>
        <table:table-row table:style-name="TableRow121">
          <table:table-cell table:style-name="TableCell122">
            <text:p text:style-name="P123">來源IP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目的IP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內文">遠端連線方式：＿＿＿＿port</text:p>
            <text:p text:style-name="內文"><text:span text:style-name="T132">□　</text:span>SSL VPN：＿＿＿＿port</text:p>
            <text:p text:style-name="內文"><text:span text:style-name="T133">□　微軟遠端桌面連線</text:span>＿＿＿＿port</text:p>
            <text:p text:style-name="內文"><text:span text:style-name="T134">□　</text:span>VNC<text:span text:style-name="T135">連線</text:span>＿＿＿＿port</text:p>
            <text:p text:style-name="內文"><text:span text:style-name="T136">□　</text:span>SSH<text:span text:style-name="T137">連線</text:span>＿＿＿＿port</text:p>
            <text:p text:style-name="內文"><text:span text:style-name="T138">□　</text:span>Telnet<text:span text:style-name="T139">連線</text:span>＿＿＿＿port</text:p>
            <text:p text:style-name="內文"><text:span text:style-name="T140">□　</text:span>TeamViewer<text:span text:style-name="T141">連線</text:span>＿＿＿＿port</text:p>
            <text:p text:style-name="P142">□　其他</text:p>
            <text:p text:style-name="內文"><text:span text:style-name="T143">　　○</text:span><text:span text:style-name="T144"><text:s text:c="20"/></text:span><text:span text:style-name="T145">連線</text:span></text:p>
            <text:p text:style-name="內文"><text:span text:style-name="T146">　　○</text:span>TCP，Port Number：______</text:p>
            <text:p text:style-name="內文"><text:span text:style-name="T147">　　○</text:span>UDP，Port Number：______</text:p>
          </table:table-cell>
          <table:covered-table-cell/>
          <table:covered-table-cell/>
          <table:table-cell table:style-name="TableCell148" table:number-columns-spanned="3">
            <text:p text:style-name="內文">申請原因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注意事項：</text:p>
            <text:list text:style-name="LFO15" text:continue-numbering="true">
              <text:list-item>
                <text:p text:style-name="P153"><text:span text:style-name="T154">此申請表適用於</text:span><text:span text:style-name="T155">廠商</text:span><text:span text:style-name="T156">因作業需要，需開放之連線時申請</text:span><text:span text:style-name="T157">。</text:span></text:p>
              </text:list-item>
              <text:list-item>
                <text:p text:style-name="P158">廠商於遠端連線進行期間因進行調查、蒐集所產生或所接觸之公務（機密）資料，不得以任何形式洩漏或將上開資料再使用或轉讓交付第三者。對所獲得或知悉之上述公務（機密）資料，廠商須負保密責任。</text:p>
              </text:list-item>
              <text:list-item>
                <text:p text:style-name="P159"><text:span text:style-name="T160">廠商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電算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處理記錄</text:p>
          </table:table-cell>
          <table:covered-table-cell/>
          <table:table-cell table:style-name="TableCell167" table:number-columns-spanned="4">
            <text:p text:style-name="P168"><text:span text:style-name="T169">(</text:span><text:span text:style-name="T170">由電算中心</text:span><text:span text:style-name="T171">填寫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承辦人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組長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343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62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9" style:parent-style-name="預設段落字型" style:family="text">
      <style:text-properties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2" style:parent-style-name="預設段落字型" style:family="text">
      <style:text-properties style:font-weight-complex="bold" fo:color="#000000"/>
    </style:style>
    <style:style style:name="P23" style:parent-style-name="頁尾" style:family="paragraph">
      <style:paragraph-properties fo:text-align="center"/>
    </style:style>
    <style:style style:name="P24" style:parent-style-name="頁尾" style:family="paragraph">
      <style:text-properties style:font-name="標楷體" fo:font-size="9pt" style:font-size-asian="9pt" style:font-size-complex="9pt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廠商遠端連線申請表</text:span><text:span text:style-name="T5"><text:s text:c="3"/></text:span><text:span text:style-name="T6"><text:s text:c="14"/></text:span><text:span text:style-name="T7"><text:s text:c="4"/></text:span><text:span text:style-name="T8"><text:s text:c="4"/></text:span><text:span text:style-name="T9"><text:s text:c="4"/></text:span><text:span text:style-name="T10"><text:s text:c="4"/></text:span><text:span text:style-name="T11">機密等級：</text:span><text:span text:style-name="T12">£</text:span><text:span text:style-name="T13">一般</text:span><text:span text:style-name="T14"><text:s/></text:span><text:span text:style-name="T15">¢</text:span><text:span text:style-name="T16">限閱</text:span><text:span text:style-name="T17"><text:s/></text:span><text:span text:style-name="T18">£</text:span><text:span text:style-name="T19">敏感</text:span><text:span text:style-name="T20"><text:s/></text:span><text:span text:style-name="T21">£</text:span><text:span text:style-name="T22">機密</text:span></text:p>
        <text:p text:style-name="頁首">文件編號︰NTCUST-INTG-D-018<text:s text:c="24"/><text:s text:c="3"/><text:s text:c="19"/><text:s text:c="3"/><text:s text:c="10"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3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4"/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5">本文件為</text:span><text:span text:style-name="T26">國立臺中</text:span><text:span text:style-name="T27">科技大學</text:span><text:span text:style-name="T28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廠商遠端連線申請表</dc:title>
    <dc:subject/>
    <meta:initial-creator>CWY</meta:initial-creator>
    <dc:creator>吳益駿</dc:creator>
    <meta:creation-date>2024-11-07T02:55:00Z</meta:creation-date>
    <dc:date>2024-11-07T02:55:00Z</dc:date>
    <meta:print-date>2024-11-07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